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284in"/>
    </style:style>
    <style:style style:name="TableColumn11" style:family="table-column">
      <style:table-column-properties style:column-width="2.218in"/>
    </style:style>
    <style:style style:name="TableColumn12" style:family="table-column">
      <style:table-column-properties style:column-width="0.9819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30" style:parent-style-name="Normal" style:family="paragraph">
      <style:paragraph-properties fo:margin-bottom="0in" fo:line-height="100%"/>
      <style:text-properties style:font-name="Calibri" style:font-name-asian="Calibri" style:font-name-complex="Times New Roman"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9" style:parent-style-name="Normal" style:family="paragraph">
      <style:paragraph-properties fo:text-align="justify"/>
    </style:style>
    <style:style style:name="T50"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3"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4" style:parent-style-name="Normal" style:family="paragraph">
      <style:paragraph-properties fo:text-align="justify" fo:line-height="100%">
        <style:tab-stops>
          <style:tab-stop style:type="left" style:position="0.85in"/>
        </style:tab-stops>
      </style:paragraph-properties>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9" style:parent-style-name="Normal" style:family="paragraph">
      <style:paragraph-properties>
        <style:tab-stops>
          <style:tab-stop style:type="left" style:position="3.5916in"/>
        </style:tab-stops>
      </style:paragraph-properties>
      <style:text-properties style:font-name="Calibri" style:font-name-asian="Calibri" style:font-name-complex="Times New Roman" fo:font-weight="bold" style:font-weight-asian="bold" fo:font-size="12pt" style:font-size-asian="12pt" style:font-size-complex="12pt" fo:language="en" fo:country="GB"/>
    </style:style>
    <style:style style:name="P60" style:parent-style-name="Normal" style:list-style-name="LFO1" style:family="paragraph">
      <style:paragraph-properties fo:margin-bottom="0.1388in" fo:line-height="106%"/>
      <style:text-properties style:font-name="Times New Roman" style:font-name-asian="Calibri" style:font-name-complex="Times New Roman" fo:font-size="12pt" style:font-size-asian="12pt" style:font-size-complex="12pt"/>
    </style:style>
    <style:style style:name="P6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2"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olumn64" style:family="table-column">
      <style:table-column-properties style:column-width="0.6875in" style:use-optimal-column-width="false"/>
    </style:style>
    <style:style style:name="TableColumn65" style:family="table-column">
      <style:table-column-properties style:column-width="4in" style:use-optimal-column-width="false"/>
    </style:style>
    <style:style style:name="TableColumn66" style:family="table-column">
      <style:table-column-properties style:column-width="1.125in" style:use-optimal-column-width="false"/>
    </style:style>
    <style:style style:name="TableColumn67" style:family="table-column">
      <style:table-column-properties style:column-width="1in" style:use-optimal-column-width="false"/>
    </style:style>
    <style:style style:name="TableColumn68" style:family="table-column">
      <style:table-column-properties style:column-width="0.875in" style:use-optimal-column-width="false"/>
    </style:style>
    <style:style style:name="Table63" style:family="table">
      <style:table-properties style:width="7.6875in" fo:margin-left="-0.5034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center" style:position="1.987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87"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94" style:family="table-row">
      <style:table-row-properties style:min-row-height="0.386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6%"/>
      <style:text-properties style:font-name="Times New Roman" style:font-name-asian="Calibri" style:font-name-complex="Times New Roman" fo:font-weight="bold" style:font-weight-asian="bold" fo:font-size="10pt" style:font-size-asian="10pt" style:font-size-complex="10pt" fo:language="en" fo:country="GB"/>
    </style:style>
    <style:style style:name="P111"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12" style:parent-style-name="Normal" style:list-style-name="LFO2"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13" style:parent-style-name="Normal" style:list-style-name="LFO2"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14" style:parent-style-name="Normal" style:list-style-name="LFO2" style:family="paragraph">
      <style:paragraph-properties fo:margin-bottom="0in" fo:line-height="106%"/>
    </style:style>
    <style:style style:name="T115"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16" style:parent-style-name="Normal" style:list-style-name="LFO2" style:family="paragraph">
      <style:paragraph-properties fo:margin-bottom="0in" fo:line-height="106%"/>
    </style:style>
    <style:style style:name="T117"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18" style:parent-style-name="Normal" style:list-style-name="LFO2" style:family="paragraph">
      <style:paragraph-properties fo:margin-bottom="0in" fo:line-height="106%"/>
    </style:style>
    <style:style style:name="T119"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20"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P12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2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23" style:parent-style-name="Normal" style:family="paragraph">
      <style:paragraph-properties fo:margin-bottom="0in" fo:line-height="100%"/>
    </style:style>
    <style:style style:name="T124"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25"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P12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27" style:parent-style-name="Normal" style:family="paragraph">
      <style:paragraph-properties fo:margin-bottom="0in" fo:line-height="100%"/>
    </style:style>
    <style:style style:name="T128"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29"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P130"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31"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3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33" style:parent-style-name="Normal" style:family="paragraph">
      <style:paragraph-properties fo:margin-bottom="0in" fo:line-height="106%"/>
    </style:style>
    <style:style style:name="T134"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P135"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36"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3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38"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39"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14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41"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14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43"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44"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45" style:parent-style-name="Normal" style:family="paragraph">
      <style:paragraph-properties fo:margin-bottom="0in" fo:line-height="100%"/>
    </style:style>
    <style:style style:name="T146"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47"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148"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49"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50"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51"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52"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15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54"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155"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56"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57"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58" style:parent-style-name="Normal" style:family="paragraph">
      <style:paragraph-properties fo:margin-bottom="0in" fo:line-height="100%"/>
    </style:style>
    <style:style style:name="T159"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160"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61"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6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63"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64"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16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66"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167"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68"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69"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70"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71" style:parent-style-name="Normal" style:family="paragraph">
      <style:paragraph-properties fo:margin-bottom="0in" fo:line-height="106%"/>
      <style:text-properties style:font-name="Times New Roman" style:font-name-asian="Calibri" style:font-name-complex="Times New Roman" fo:font-weight="bold" style:font-weight-asian="bold" fo:font-size="10pt" style:font-size-asian="10pt" style:font-size-complex="10pt" fo:language="en" fo:country="GB"/>
    </style:style>
    <style:style style:name="P172"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73"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74"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P175" style:parent-style-name="Normal" style:family="paragraph">
      <style:paragraph-properties fo:margin-bottom="0in" fo:line-height="106%"/>
      <style:text-properties style:font-name="Times New Roman" style:font-name-asian="Calibri" style:font-name-complex="Times New Roman" fo:font-weight="bold" style:font-weight-asian="bold" fo:font-size="10pt" style:font-size-asian="10pt" style:font-size-complex="10pt" fo:language="en" fo:country="GB"/>
    </style:style>
    <style:style style:name="P176" style:parent-style-name="Normal" style:family="paragraph">
      <style:paragraph-properties fo:margin-bottom="0in" fo:line-height="106%"/>
    </style:style>
    <style:style style:name="T177"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180" style:parent-style-name="Normal" style:family="paragraph">
      <style:paragraph-properties fo:margin-bottom="0in" fo:line-height="150%"/>
      <style:text-properties style:font-name="Times New Roman" style:font-name-asian="Calibri" style:font-name-complex="Times New Roman" fo:font-size="10pt" style:font-size-asian="10pt" style:font-size-complex="10pt" fo:language="en" fo:country="GB"/>
    </style:style>
    <style:style style:name="P181" style:parent-style-name="Normal" style:family="paragraph">
      <style:paragraph-properties fo:margin-bottom="0in" fo:line-height="150%"/>
      <style:text-properties style:font-name="Times New Roman" style:font-name-asian="Calibri" style:font-name-complex="Times New Roman" fo:font-size="10pt" style:font-size-asian="10pt" style:font-size-complex="10pt" fo:language="en" fo:country="GB"/>
    </style:style>
    <style:style style:name="P182" style:parent-style-name="Normal" style:family="paragraph">
      <style:paragraph-properties fo:margin-bottom="0in" fo:line-height="150%"/>
      <style:text-properties style:font-name="Times New Roman" style:font-name-asian="Calibri" style:font-name-complex="Times New Roman" fo:font-size="10pt" style:font-size-asian="10pt" style:font-size-complex="10pt" fo:language="en" fo:country="GB"/>
    </style:style>
    <style:style style:name="P183" style:parent-style-name="Normal" style:family="paragraph">
      <style:paragraph-properties fo:margin-bottom="0in" fo:line-height="150%"/>
      <style:text-properties style:font-name="Times New Roman" style:font-name-asian="Calibri" style:font-name-complex="Times New Roman" fo:font-size="10pt" style:font-size-asian="10pt" style:font-size-complex="10pt" fo:language="en" fo:country="GB"/>
    </style:style>
    <style:style style:name="P184" style:parent-style-name="Normal" style:family="paragraph">
      <style:paragraph-properties fo:margin-bottom="0in" fo:line-height="150%"/>
      <style:text-properties style:font-name="Times New Roman" style:font-name-asian="Calibri" style:font-name-complex="Times New Roman" fo:font-size="10pt" style:font-size-asian="10pt" style:font-size-complex="10pt" fo:language="en" fo:country="GB"/>
    </style:style>
    <style:style style:name="P185" style:parent-style-name="Normal" style:family="paragraph">
      <style:paragraph-properties fo:margin-bottom="0in" fo:line-height="150%"/>
      <style:text-properties style:font-name="Times New Roman" style:font-name-asian="Calibri" style:font-name-complex="Times New Roman" fo:font-size="10pt" style:font-size-asian="10pt" style:font-size-complex="10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8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8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19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0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1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2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3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3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3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3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3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3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3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0"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1"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2"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3"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4"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5"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6"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7"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8"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P24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5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6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7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8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29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0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0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0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0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0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0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0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0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1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2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3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4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5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4"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5"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6"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7"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8"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69"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70"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71"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72"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73" style:parent-style-name="Normal" style:family="paragraph">
      <style:paragraph-properties fo:text-align="justify" fo:margin-bottom="0in" fo:line-height="150%"/>
      <style:text-properties style:font-name="Times New Roman" style:font-name-asian="Calibri" style:font-name-complex="Times New Roman" fo:font-size="10pt" style:font-size-asian="10pt" style:font-size-complex="10pt" fo:language="en" fo:country="GB"/>
    </style:style>
    <style:style style:name="P374" style:parent-style-name="Normal" style:family="paragraph">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P375" style:parent-style-name="Normal" style:list-style-name="LFO3" style:family="paragraph">
      <style:paragraph-properties fo:margin-bottom="0.1388in" fo:line-height="106%"/>
      <style:text-properties style:font-name="Times New Roman" style:font-name-asian="Calibri" style:font-name-complex="Times New Roman" fo:font-size="10pt" style:font-size-asian="10pt" style:font-size-complex="10pt"/>
    </style:style>
    <style:style style:name="P376" style:parent-style-name="Normal" style:list-style-name="LFO3" style:family="paragraph">
      <style:paragraph-properties fo:margin-bottom="0.1388in" fo:line-height="115%"/>
      <style:text-properties style:font-name="Times New Roman" style:font-name-asian="Calibri" style:font-name-complex="Times New Roman" fo:font-size="10pt" style:font-size-asian="10pt" style:font-size-complex="10pt"/>
    </style:style>
    <style:style style:name="P377" style:parent-style-name="Normal" style:list-style-name="LFO3" style:family="paragraph">
      <style:paragraph-properties fo:margin-bottom="0.1388in" fo:line-height="115%"/>
      <style:text-properties style:font-name="Times New Roman" style:font-name-asian="Calibri" style:font-name-complex="Times New Roman" fo:font-size="10pt" style:font-size-asian="10pt" style:font-size-complex="10pt"/>
    </style:style>
    <style:style style:name="P378" style:parent-style-name="Normal" style:family="paragraph">
      <style:text-properties style:font-name="Times New Roman" style:font-name-asian="Calibri" style:font-name-complex="Times New Roman" fo:font-weight="bold" style:font-weight-asian="bold" fo:font-size="10pt" style:font-size-asian="10pt" style:font-size-complex="10pt" fo:language="en" fo:country="GB"/>
    </style:style>
    <style:style style:name="P379" style:parent-style-name="Normal" style:family="paragraph">
      <style:text-properties style:font-name="Times New Roman" style:font-name-asian="Calibri" style:font-name-complex="Times New Roman" fo:font-size="10pt" style:font-size-asian="10pt" style:font-size-complex="10pt" fo:language="en" fo:country="GB"/>
    </style:style>
    <style:style style:name="P380" style:parent-style-name="Normal" style:family="paragraph">
      <style:text-properties style:font-name="Times New Roman" style:font-name-asian="Calibri" style:font-name-complex="Times New Roman" fo:font-weight="bold" style:font-weight-asian="bold" fo:font-size="10pt" style:font-size-asian="10pt" style:font-size-complex="10pt" fo:language="en" fo:country="GB"/>
    </style:style>
    <style:style style:name="P381" style:parent-style-name="Normal" style:family="paragraph">
      <style:text-properties style:font-name="Times New Roman" style:font-name-asian="Calibri" style:font-name-complex="Times New Roman" fo:font-size="10pt" style:font-size-asian="10pt" style:font-size-complex="10pt" fo:language="en" fo:country="GB"/>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9</text:p>
          </table:table-cell>
          <table:table-cell table:style-name="TableCell28">
            <text:p text:style-name="P29">COMMUNICATION</text:p>
            <text:p text:style-name="P30"/>
          </table:table-cell>
          <table:table-cell table:style-name="TableCell31">
            <text:p text:style-name="P32">Ways of sending and receiving</text:p>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Models,</text:span><text:span text:style-name="T42"><text:s/></text:span><text:span text:style-name="T43">Chalk board, Learners books and Charts.<text:s/></text:span></text:p>
      <text:p text:style-name="Normal"><text:span text:style-name="T44">REFERENCES</text:span><text:span text:style-name="T45"><text:tab/></text:span><text:span text:style-name="T46"><text:tab/></text:span><text:span text:style-name="T47"><text:tab/><text:s/>:<text:s/></text:span><text:span text:style-name="T48">I/Science Progress book 9, Study kit I/Science Pamphlet<text:s/></text:span></text:p>
      <text:p text:style-name="P49"><text:span text:style-name="T50">RATIONALE</text:span><text:span text:style-name="T51">: <text:s/>This is lesson number one on Communication in the series of two.</text:span><text:span text:style-name="T52"><text:s/>It will help learners acquire skills and values of understanding ways of sending and receiving information.<text:s/></text:span><text:span text:style-name="T53">Group work, discussion, demonstration and Question &amp; Answer methods will be used to execute the lesson.</text:span></text:p>
      <text:p text:style-name="P54"><text:span text:style-name="T55">PRE-REQUISITE SKILLS/ KNOWLEDGE:</text:span><text:span text:style-name="T56"><text:s/>learners</text:span><text:span text:style-name="T57"><text:s/></text:span><text:span text:style-name="T58">have prior knowledge about Communication.</text:span></text:p>
      <text:p text:style-name="P59">SPECIFIC OUTCOMES, LSBAT: <text:s text:c="2"/><text:tab/></text:p>
      <text:list text:style-name="LFO1" text:continue-numbering="true">
        <text:list-item>
          <text:p text:style-name="P60">Identify ways of sending and receiving information over long distances.</text:p>
        </text:list-item>
        <text:list-item>
          <text:p text:style-name="P61">Describe the advantages of the different ways of sending messages</text:p>
        </text:list-item>
        <text:list-item>
          <text:p text:style-name="P62">Describe the disadvantages of the different ways of sending message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STAGE <text:s/></text:p>
          </table:table-cell>
          <table:table-cell table:style-name="TableCell72">
            <text:p text:style-name="P73">CONTENT<text:s/></text:p>
          </table:table-cell>
          <table:table-cell table:style-name="TableCell74">
            <text:p text:style-name="P75">TEACHERS ACTIVITY</text:p>
          </table:table-cell>
          <table:table-cell table:style-name="TableCell76">
            <text:p text:style-name="P77">PUPILS ACTIVITY</text:p>
          </table:table-cell>
          <table:table-cell table:style-name="TableCell78">
            <text:p text:style-name="P79">METHODS</text:p>
          </table:table-cell>
        </table:table-row>
        <table:table-row table:style-name="TableRow80">
          <table:table-cell table:style-name="TableCell81">
            <text:p text:style-name="P82">INTRODUCTION</text:p>
            <text:p text:style-name="P83"/>
            <text:p text:style-name="P84">____min</text:p>
          </table:table-cell>
          <table:table-cell table:style-name="TableCell85">
            <text:p text:style-name="P86">Communication</text:p>
            <text:p text:style-name="P87">Communication is the sending or receiving of messages through a media between two or more people or animals.</text:p>
          </table:table-cell>
          <table:table-cell table:style-name="TableCell88">
            <text:p text:style-name="P89">Teacher asks random questions to find what they know</text:p>
          </table:table-cell>
          <table:table-cell table:style-name="TableCell90">
            <text:p text:style-name="P91">Pupils answer and participate during the lesson</text:p>
          </table:table-cell>
          <table:table-cell table:style-name="TableCell92">
            <text:p text:style-name="P93">Brainstorm</text:p>
          </table:table-cell>
        </table:table-row>
        <table:table-row table:style-name="TableRow94">
          <table:table-cell table:style-name="TableCell95">
            <text:p text:style-name="P96"><text:s text:c="6"/>D</text:p>
            <text:p text:style-name="P97"><text:s text:c="6"/>E</text:p>
            <text:p text:style-name="P98"><text:s text:c="6"/>V</text:p>
            <text:p text:style-name="P99"><text:s text:c="2"/>E</text:p>
            <text:p text:style-name="P100"><text:s text:c="6"/>L</text:p>
            <text:p text:style-name="P101"><text:s text:c="5"/>O</text:p>
            <text:p text:style-name="P102"><text:s text:c="5"/>P</text:p>
            <text:p text:style-name="P103"><text:s text:c="5"/>M</text:p>
            <text:soft-page-break/>
            <text:p text:style-name="P104"><text:s text:c="5"/>E</text:p>
            <text:p text:style-name="P105"><text:s text:c="5"/>N</text:p>
            <text:p text:style-name="P106"><text:s text:c="5"/>T</text:p>
            <text:p text:style-name="P107"/>
            <text:p text:style-name="P108">___min</text:p>
          </table:table-cell>
          <table:table-cell table:style-name="TableCell109">
            <text:p text:style-name="P110">Ways of sending and receiving information over long distances.</text:p>
            <text:p text:style-name="P111">Communication can be sent or received by the use of:</text:p>
            <text:list text:style-name="LFO2" text:continue-numbering="true">
              <text:list-item>
                <text:p text:style-name="P112"><text:s/>Telephones</text:p>
              </text:list-item>
              <text:list-item>
                <text:p text:style-name="P113"><text:s/>Radios</text:p>
              </text:list-item>
              <text:list-item>
                <text:p text:style-name="P114"><text:span text:style-name="T115"><text:s text:c="19"/>- <text:s text:c="4"/>Television<text:s/></text:span></text:p>
              </text:list-item>
              <text:list-item>
                <text:p text:style-name="P116"><text:span text:style-name="T117"><text:s text:c="19"/>- <text:s text:c="4"/>Emails</text:span></text:p>
              </text:list-item>
              <text:list-item>
                <text:p text:style-name="P118"><text:span text:style-name="T119">T</text:span><text:span text:style-name="T120">he advantages and disadvantages of the different ways of sending messages</text:span></text:p>
              </text:list-item>
            </text:list>
            <text:p text:style-name="P121"/>
            <text:p text:style-name="P122"/>
            <text:p text:style-name="P123"><text:span text:style-name="T124"><text:s text:c="2"/></text:span><text:span text:style-name="T125">TELEPHONE</text:span></text:p>
            <text:p text:style-name="P126">This is the most popular method of sending information that has been existing in different</text:p>
            <text:p text:style-name="P127"><text:span text:style-name="T128"><text:s/></text:span><text:span text:style-name="T129">Advantages<text:s/></text:span></text:p>
            <text:soft-page-break/>
            <text:p text:style-name="P130">-It provides for two-way communication and one on one communication.<text:s/></text:p>
            <text:p text:style-name="P131">-You get immediate feedback during the communication.</text:p>
            <text:p text:style-name="P132">-The conversation is relatively private between the people communicating.</text:p>
            <text:p text:style-name="P133"><text:span text:style-name="T134">Disadvantages<text:s/></text:span></text:p>
            <text:p text:style-name="P135">-Telephones are expensive to buy and to install.</text:p>
            <text:p text:style-name="P136">-The person must be within the premises or available to pick up a telephone call.</text:p>
            <text:p text:style-name="P137">-If they are not available, communication will not take place.</text:p>
            <text:p text:style-name="P138">-The use of telephones and mobile phones requires a certain amount of literacy.</text:p>
            <text:p text:style-name="P139"><text:s/>RADIO</text:p>
            <text:p text:style-name="P140">For a very long time, radio has been the fastest and most technologically advanced means of transmitting information. Radio communication involves the converting of sounds into electrical signals known as audio signal.</text:p>
            <text:p text:style-name="P141">Advantages<text:s/></text:p>
            <text:p text:style-name="P142">-It is the cheapest form of media in terms of energy use, weight and cost.</text:p>
            <text:p text:style-name="P143">-People can listen to radio in the background while doing other work, for example, while driving to and from work.</text:p>
            <text:p text:style-name="P144">-It has the ability to reach specific audience through specialized programming. That way, it is possible to have radio stations using local languages so the listeners can easily understand the message.</text:p>
            <text:p text:style-name="P145"><text:span text:style-name="T146">D</text:span><text:span text:style-name="T147">isadvantages</text:span><text:span text:style-name="T148"><text:s/></text:span></text:p>
            <text:p text:style-name="P149">-Radio allows only one way communication. The sender can only send information but in most cases there is no feedback.</text:p>
            <text:p text:style-name="P150">-Radios can only send radio signals without visual signals.</text:p>
            <text:p text:style-name="P151">-Radio signals are susceptible to interference so it can sometimes be hard to receive a clear signal.</text:p>
            <text:p text:style-name="P152">TELEVISION</text:p>
            <text:p text:style-name="P153"><text:s/>Television is one of the popular ways of sending information around the world. Nowadays. It is very effective because it combines both audio and video signals.</text:p>
            <text:p text:style-name="P154">Advantages</text:p>
            <text:p text:style-name="P155">-Television is able to combine both sound and pictures thus making the communication process more effective.</text:p>
            <text:p text:style-name="P156">-It has a wide geographical coverage and broad audience</text:p>
            <text:p text:style-name="P157">-Television keeps the audience well informed of current affairs and breaking news around the world.</text:p>
            <text:p text:style-name="P158"><text:span text:style-name="T159">Disadvantages</text:span><text:span text:style-name="T160"><text:s/></text:span></text:p>
            <text:p text:style-name="P161">-It is an expensive method of communication. Buying a television for example, can be very expensive.</text:p>
            <text:p text:style-name="P162">-The programmes are not aired at a convenient time for the viewer.</text:p>
            <text:p text:style-name="P163">-Unlike the radio, one cannot watch television while doing something else, such as driving since it requires the full attention of the viewer.</text:p>
            <text:p text:style-name="P164">EMAIL</text:p>
            <text:p text:style-name="P165">E mail stands for electronic mail. It enables a person to send well arranged text files and pictures to another person’s e- mail address.</text:p>
            <text:p text:style-name="P166">Advantages<text:s/></text:p>
            <text:soft-page-break/>
            <text:p text:style-name="P167">-Emails are fast. They are delivered at once around the world. No other form of written communication is as fast as the email.</text:p>
            <text:p text:style-name="P168">-Aside from the cost of internet connections, email is free. One can send as many messages, files, videos, documents and presentations as he or she wants without having to pay anything.<text:s/></text:p>
            <text:p text:style-name="P169">-Thousands of email messages can be archived into folders on your computer or handheld communication device such as a cell phone to be retrieved when you need them.</text:p>
            <text:p text:style-name="P170"/>
            <text:p text:style-name="P171">Disadvantages<text:s/></text:p>
            <text:p text:style-name="P172">-Emails can carry viruses which can affect the computer systems. They can read your email address book and send themselves to a number of people around the world.</text:p>
            <text:p text:style-name="P173">-Many people send unwanted emails to others. It could take a lot of time to them out and sometimes important messages get lost in the many unsolicited emails.</text:p>
            <text:p text:style-name="P174">-Sending an email requires both the sender and the recipient to have email addresses and access to the internet or computer.</text:p>
            <text:p text:style-name="P175">LESSON CONCLUSION</text:p>
            <text:p text:style-name="P176"><text:span text:style-name="T177">Teacher concludes by emphasising on the main points of the lesson</text:span></text:p>
          </table:table-cell>
          <table:table-cell table:style-name="TableCell178">
            <text:p text:style-name="P179">Teacher explains the details to the learners</text:p>
            <text:p text:style-name="P180"/>
            <text:p text:style-name="P181"/>
            <text:p text:style-name="P182"/>
            <text:p text:style-name="P183"/>
            <text:p text:style-name="P184"/>
            <text:p text:style-name="P185">Teacher puts pupils in groups to discuss</text:p>
            <text:p text:style-name="P186"/>
            <text:p text:style-name="P187"/>
            <text:p text:style-name="P188"/>
            <text:p text:style-name="P189"/>
            <text:p text:style-name="P190"/>
            <text:p text:style-name="P191"/>
            <text:p text:style-name="P192"/>
            <text:p text:style-name="P193"/>
            <text:p text:style-name="P194"/>
            <text:p text:style-name="P195"/>
            <text:p text:style-name="P196">Teacher writes brief notes on the board</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acher writes brief notes on the board</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acher asks random questions to check on pupils understanding</text:p>
          </table:table-cell>
          <table:table-cell table:style-name="TableCell238">
            <text:p text:style-name="P239">Pupils listen and ask questions</text:p>
            <text:p text:style-name="P240"/>
            <text:p text:style-name="P241"/>
            <text:p text:style-name="P242"/>
            <text:p text:style-name="P243"/>
            <text:p text:style-name="P244"/>
            <text:p text:style-name="P245"/>
            <text:p text:style-name="P246"/>
            <text:p text:style-name="P247"/>
            <text:p text:style-name="P248">Pupils discuss and bring out points</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Pupils copy the notes in their note books</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Pupils copy the notes in their note books</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Pupils responds to the teachers questions</text:p>
          </table:table-cell>
          <table:table-cell table:style-name="TableCell302">
            <text:p text:style-name="P303">Teachers</text:p>
            <text:p text:style-name="P304">Exposition</text:p>
            <text:p text:style-name="P305"/>
            <text:p text:style-name="P306"/>
            <text:p text:style-name="P307"/>
            <text:p text:style-name="P308"/>
            <text:p text:style-name="P309"/>
            <text:p text:style-name="P310"/>
            <text:p text:style-name="P311"/>
            <text:p text:style-name="P312">Group</text:p>
            <text:soft-page-break/>
            <text:p text:style-name="P313">work</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Individual work</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Eclectic<text:s/></text:p>
            <text:p text:style-name="P343">Method</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achers</text:p>
            <text:p text:style-name="P372">Exposition</text:p>
            <text:p text:style-name="P373"/>
          </table:table-cell>
        </table:table-row>
      </table:table>
      <text:p text:style-name="P374">CLASS EXERCISE<text:s/></text:p>
      <text:list text:style-name="LFO3" text:continue-numbering="true">
        <text:list-item>
          <text:p text:style-name="P375">Identify ways of sending and receiving information over long distances.</text:p>
        </text:list-item>
        <text:list-item>
          <text:p text:style-name="P376">Describe the advantages of the different ways of sending messages</text:p>
        </text:list-item>
        <text:list-item>
          <text:p text:style-name="P377">Describe the disadvantages of the different ways of sending messages</text:p>
        </text:list-item>
      </text:list>
      <text:p text:style-name="P378">PUPIL’S EVALUATION</text:p>
      <text:p text:style-name="P379">………………………………………………………………………………………………………………………………………………………………………………………………………………</text:p>
      <text:p text:style-name="P380">TEACHERS EVALUATION</text:p>
      <text:p text:style-name="P38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2LVL1" style:family="text">
      <style:text-properties style:font-name="Tahoma"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09:00Z</meta:creation-date>
    <dc:date>2021-03-06T16:10:00Z</dc:date>
    <meta:template xlink:href="Normal" xlink:type="simple"/>
    <meta:editing-cycles>1</meta:editing-cycles>
    <meta:editing-duration>PT60S</meta:editing-duration>
    <meta:document-statistic meta:page-count="3" meta:paragraph-count="13" meta:word-count="976" meta:character-count="6531" meta:row-count="46" meta:non-whitespace-character-count="5568"/>
  </office:meta>
</office:document-meta>
</file>